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ufUqH1o8aSEUySBR9T23ZPLA==" svg:font-family="ufUqH1o8aSEUySBR9T23ZPLA=="/>
    <style:font-face style:name="Courier New" svg:font-family="'Courier New'" style:font-family-generic="modern"/>
    <style:font-face style:name="LiberationSerif" svg:font-family="LiberationSerif" style:font-family-generic="roman"/>
    <style:font-face style:name="LiberationSans" svg:font-family="LiberationSans" style:font-family-generic="swiss"/>
    <style:font-face style:name="LiberationSans-Bold" svg:font-family="LiberationSans-Bold" style:font-family-generic="swiss"/>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style>
    <style:style style:name="P7" style:family="paragraph" style:parent-style-name="Standard">
      <style:paragraph-properties fo:text-align="center" style:justify-single-word="false">
        <style:tab-stops>
          <style:tab-stop style:position="10.001cm"/>
        </style:tab-stops>
      </style:paragraph-properties>
      <style:text-properties fo:font-size="12pt" fo:font-weight="bold" style:font-size-asian="12pt" style:font-weight-asian="bold" style:font-style-complex="italic"/>
    </style:style>
    <style:style style:name="P8"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0"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5"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6"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7" style:family="paragraph" style:parent-style-name="Standard">
      <style:paragraph-properties fo:margin-left="11.252cm" fo:margin-right="-0.002cm" fo:text-align="justify" style:justify-single-word="false" fo:orphans="0" fo:widows="0" fo:text-indent="0cm" style:auto-text-indent="false"/>
    </style:style>
    <style:style style:name="P18"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19"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0"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1"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2"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3"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4"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5"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6"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7"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28"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29" style:family="paragraph" style:parent-style-name="Text_20_body_20_indent">
      <style:paragraph-properties fo:text-align="start" style:justify-single-word="false"/>
      <style:text-properties style:font-size-complex="12pt"/>
    </style:style>
    <style:style style:name="P30" style:family="paragraph" style:parent-style-name="Testo_20_del_20_blocco">
      <style:paragraph-properties fo:margin-left="0.423cm" fo:margin-right="0cm" fo:text-indent="0cm" style:auto-text-indent="false"/>
      <style:text-properties style:font-name-complex="Arial1"/>
    </style:style>
    <style:style style:name="P31"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2"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3"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4"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35" style:family="paragraph" style:parent-style-name="Footnote">
      <style:paragraph-properties fo:margin-left="0cm" fo:margin-right="0cm" fo:text-align="justify" style:justify-single-word="false" fo:orphans="2" fo:widows="2" fo:hyphenation-ladder-count="no-limit" fo:text-indent="0cm" style:auto-text-indent="false" style:writing-mode="lr-tb"/>
      <style:text-properties fo:font-size="9pt" style:font-size-asian="9pt" fo:hyphenate="false" fo:hyphenation-remain-char-count="2" fo:hyphenation-push-char-count="2"/>
    </style:style>
    <style:style style:name="P36" style:family="paragraph" style:parent-style-name="Footnote">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9pt" fo:language="it" fo:country="IT" style:font-name-asian="Times New Roman" style:font-size-asian="9pt" style:language-asian="zh" style:country-asian="CN" style:font-name-complex="Times New Roman" style:language-complex="ar" style:country-complex="SA" fo:hyphenate="false" fo:hyphenation-remain-char-count="2" fo:hyphenation-push-char-count="2"/>
    </style:style>
    <style:style style:name="P37" style:family="paragraph" style:parent-style-name="Footnote">
      <style:paragraph-properties fo:margin-left="0cm" fo:margin-right="0cm" fo:text-align="justify" style:justify-single-word="false" fo:text-indent="0cm" style:auto-text-indent="false"/>
    </style:style>
    <style:style style:name="P38"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39"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0"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1" style:family="paragraph" style:parent-style-name="Footnote">
      <style:text-properties style:font-name="Times New Roman1" fo:font-size="10pt" style:font-size-asian="10pt" style:font-size-complex="10pt"/>
    </style:style>
    <style:style style:name="P42" style:family="paragraph" style:parent-style-name="Footnote">
      <style:paragraph-properties fo:text-align="start" style:justify-single-word="false" fo:orphans="2" fo:widows="2" fo:hyphenation-ladder-count="no-limit" style:writing-mode="lr-tb"/>
      <style:text-properties fo:hyphenate="false" fo:hyphenation-remain-char-count="2" fo:hyphenation-push-char-count="2"/>
    </style:style>
    <style:style style:name="P43" style:family="paragraph" style:parent-style-name="Title" style:master-page-name="Standard">
      <style:paragraph-properties style:page-number="auto"/>
    </style:style>
    <style:style style:name="P44" style:family="paragraph" style:parent-style-name="Standard">
      <style:paragraph-properties fo:text-align="center" style:justify-single-word="false"/>
      <style:text-properties style:font-name="Arial1" fo:font-size="13pt" fo:font-weight="bold" style:font-size-asian="13pt" style:font-weight-asian="bold" style:font-size-complex="13pt" style:font-weight-complex="bold"/>
    </style:style>
    <style:style style:name="P45"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8" style:family="paragraph" style:parent-style-name="Standard" style:list-style-name="WW8Num2">
      <style:paragraph-properties fo:line-height="0.529cm" fo:text-align="justify" style:justify-single-word="false" fo:orphans="0" fo:widows="0" style:text-autospace="none"/>
      <style:text-properties style:font-name="Arial1" fo:font-size="10pt" style:font-size-asian="10pt" style:font-size-complex="10pt"/>
    </style:style>
    <style:style style:name="P49"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0"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1"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3"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4"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name-asian="LiberationSans" style:font-size-asian="10pt" style:font-name-complex="LiberationSans" style:font-size-complex="10pt"/>
    </style:style>
    <style:style style:name="P55" style:family="paragraph" style:parent-style-name="Standard" style:list-style-name="WW8Num2">
      <style:paragraph-properties fo:line-height="0.529cm" fo:text-align="justify" style:justify-single-word="false" fo:orphans="0" fo:widows="0" style:text-autospace="none"/>
      <style:text-properties style:font-name="Arial1" fo:font-size="10pt" fo:language="it" fo:country="IT" style:font-size-asian="10pt" style:font-name-complex="Arial1" style:font-size-complex="10pt"/>
    </style:style>
    <style:style style:name="P56"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8"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59"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60"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1" style:family="paragraph" style:parent-style-name="Standard" style:list-style-name="WW8Num2">
      <style:paragraph-properties fo:line-height="0.529cm" fo:text-align="justify" style:justify-single-word="false" fo:orphans="0" fo:widows="0" style:text-autospace="none"/>
      <style:text-properties style:font-name="Arial1"/>
    </style:style>
    <style:style style:name="P62" style:family="paragraph" style:parent-style-name="Standard" style:list-style-name="WW8Num2">
      <style:paragraph-properties fo:line-height="0.529cm" fo:text-align="justify" style:justify-single-word="false" fo:orphans="0" fo:widows="0" style:text-autospace="none"/>
      <style:text-properties style:font-name="Arial1" style:font-name-complex="LiberationSans"/>
    </style:style>
    <style:style style:name="P63"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7pt" style:font-size-asian="10pt" style:font-size-complex="10pt"/>
    </style:style>
    <style:style style:name="P64" style:family="paragraph" style:parent-style-name="Standard" style:list-style-name="WW8Num4">
      <style:paragraph-properties fo:line-height="0.529cm" fo:text-align="justify" style:justify-single-word="false" fo:orphans="0" fo:widows="0"/>
    </style:style>
    <style:style style:name="P65" style:family="paragraph" style:parent-style-name="Standard" style:list-style-name="WW8Num2">
      <style:paragraph-properties fo:line-height="0.529cm" fo:text-align="justify" style:justify-single-word="false" fo:orphans="0" fo:widows="0" style:text-autospace="none"/>
    </style:style>
    <style:style style:name="P66" style:family="paragraph" style:parent-style-name="Standard" style:list-style-name="WW8Num2">
      <style:paragraph-properties fo:line-height="0.529cm" fo:text-align="justify" style:justify-single-word="false" fo:orphans="0" fo:widows="0" style:text-autospace="none"/>
      <style:text-properties fo:color="#000000" style:font-name="Arial1" fo:font-size="10pt" style:font-size-asian="10pt" style:font-size-complex="10pt"/>
    </style:style>
    <style:style style:name="P67" style:family="paragraph" style:parent-style-name="Standard" style:list-style-name="WW8Num2">
      <style:paragraph-properties fo:line-height="0.529cm" fo:text-align="justify" style:justify-single-word="false" fo:orphans="0" fo:widows="0" style:text-autospace="none"/>
      <style:text-properties fo:color="#000000" style:font-name="Arial1" fo:font-size="10pt" style:font-name-asian="LiberationSans" style:font-size-asian="10pt" style:font-name-complex="LiberationSans" style:font-size-complex="10pt"/>
    </style:style>
    <style:style style:name="P68" style:family="paragraph" style:parent-style-name="Standard" style:list-style-name="WW8Num3">
      <style:paragraph-properties fo:text-align="justify" style:justify-single-word="false" fo:orphans="0" fo:widows="0"/>
    </style:style>
    <style:style style:name="P69"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70"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71"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style>
    <style:style style:name="P72"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bold" style:font-size-asian="10pt" style:font-weight-asian="bold"/>
    </style:style>
    <style:style style:name="T5" style:family="text">
      <style:text-properties style:font-name="Arial1" fo:language="it" fo:country="IT" style:font-name-complex="Arial1"/>
    </style:style>
    <style:style style:name="T6" style:family="text">
      <style:text-properties fo:color="#000000" style:font-name="Arial1" fo:font-size="10pt" style:text-underline-style="none" fo:font-weight="normal" style:font-size-asian="10pt" style:font-weight-asian="normal" style:font-name-complex="Arial1" style:font-weight-complex="normal"/>
    </style:style>
    <style:style style:name="T7" style:family="text">
      <style:text-properties fo:color="#000000" style:font-name="Arial1" fo:font-size="10pt" fo:language="it" fo:country="IT" style:font-name-asian="LiberationSans" style:font-size-asian="10pt" style:font-name-complex="Arial1" style:font-size-complex="10pt"/>
    </style:style>
    <style:style style:name="T8" style:family="text">
      <style:text-properties fo:color="#000000" style:font-name="Arial1" fo:font-size="10pt" fo:language="it" fo:country="IT" style:font-name-asian="LiberationSans" style:font-size-asian="10pt" style:language-asian="zh" style:country-asian="CN" style:font-name-complex="LiberationSans" style:font-size-complex="10pt" style:language-complex="ar" style:country-complex="SA"/>
    </style:style>
    <style:style style:name="T9" style:family="text">
      <style:text-properties fo:color="#000000" style:font-name="Arial1" fo:font-size="10pt" style:font-name-asian="LiberationSans" style:font-size-asian="10pt" style:language-asian="zh" style:country-asian="CN" style:font-name-complex="LiberationSans" style:font-size-complex="10pt" style:language-complex="ar" style:country-complex="SA"/>
    </style:style>
    <style:style style:name="T10" style:family="text">
      <style:text-properties fo:color="#000000" fo:font-weight="normal" style:font-weight-asian="normal" style:font-weight-complex="normal"/>
    </style:style>
    <style:style style:name="T11" style:family="text">
      <style:text-properties fo:color="#000000" fo:background-color="transparent"/>
    </style:style>
    <style:style style:name="T12" style:family="text">
      <style:text-properties fo:color="#000000" fo:font-size="10pt" style:font-name-asian="LiberationSans" style:font-size-asian="10pt" style:font-size-complex="10pt"/>
    </style:style>
    <style:style style:name="T13" style:family="text">
      <style:text-properties fo:color="#000000" fo:font-size="10pt" fo:font-weight="normal" fo:background-color="transparent" style:font-name-asian="LiberationSans" style:font-size-asian="10pt" style:language-asian="zh" style:country-asian="CN" style:font-weight-asian="normal" style:font-name-complex="LiberationSans" style:font-size-complex="10pt" style:language-complex="ar" style:country-complex="SA" style:font-weight-complex="normal"/>
    </style:style>
    <style:style style:name="T14" style:family="text">
      <style:text-properties fo:color="#000000" fo:font-size="10pt" fo:font-weight="normal" style:font-name-asian="LiberationSans" style:font-size-asian="10pt" style:language-asian="zh" style:country-asian="CN" style:font-weight-asian="normal" style:font-name-complex="LiberationSans" style:font-size-complex="10pt" style:language-complex="ar" style:country-complex="SA" style:font-weight-complex="normal"/>
    </style:style>
    <style:style style:name="T15" style:family="text">
      <style:text-properties fo:color="#000000" style:text-position="0% 100%" style:font-name="Arial1" fo:font-size="10pt" fo:language="it" fo:country="IT" style:font-name-asian="LiberationSans" style:font-size-asian="10pt" style:language-asian="zh" style:country-asian="CN" style:font-name-complex="LiberationSans" style:font-size-complex="10pt" style:language-complex="ar" style:country-complex="SA"/>
    </style:style>
    <style:style style:name="T16" style:family="text">
      <style:text-properties fo:color="#000000" style:text-position="0% 100%" style:font-name="Arial1" fo:font-size="10pt" style:font-name-asian="LiberationSans" style:font-size-asian="10pt" style:language-asian="zh" style:country-asian="CN" style:font-name-complex="LiberationSans" style:font-size-complex="10pt" style:language-complex="ar" style:country-complex="SA"/>
    </style:style>
    <style:style style:name="T17" style:family="text">
      <style:text-properties fo:font-size="9pt" style:font-size-asian="9pt"/>
    </style:style>
    <style:style style:name="T18" style:family="text">
      <style:text-properties fo:font-size="9pt" fo:font-weight="bold" style:font-size-asian="9pt" style:font-weight-asian="bold" style:font-weight-complex="bold"/>
    </style:style>
    <style:style style:name="T19" style:family="text">
      <style:text-properties fo:font-size="9pt" fo:font-weight="normal" style:font-size-asian="9pt" style:font-weight-asian="normal" style:font-weight-complex="normal"/>
    </style:style>
    <style:style style:name="T20" style:family="text">
      <style:text-properties style:font-name="Wingdings1" fo:background-color="transparent" style:font-name-asian="TTEDt00" style:font-name-complex="Arial1"/>
    </style:style>
    <style:style style:name="T21" style:family="text">
      <style:text-properties style:font-name-asian="TTEDt00" style:font-name-complex="TTEDt00"/>
    </style:style>
    <style:style style:name="T22" style:family="text">
      <style:text-properties fo:background-color="transparent"/>
    </style:style>
    <style:style style:name="T23" style:family="text">
      <style:text-properties fo:background-color="transparent" style:font-name-asian="TTEDt00" style:font-name-complex="TTEDt00"/>
    </style:style>
    <style:style style:name="T24" style:family="text">
      <style:text-properties fo:background-color="transparent" style:font-weight-complex="bold"/>
    </style:style>
    <style:style style:name="T25" style:family="text">
      <style:text-properties style:font-weight-complex="bold"/>
    </style:style>
    <style:style style:name="T26" style:family="text">
      <style:text-properties style:font-name-complex="Arial1"/>
    </style:style>
    <style:style style:name="T27" style:family="text">
      <style:text-properties style:use-window-font-color="true" fo:language="it" fo:country="IT" style:font-name-asian="Times New Roman" style:language-asian="zh" style:country-asian="CN" style:font-name-complex="Arial1" style:language-complex="ar" style:country-complex="SA"/>
    </style:style>
    <style:style style:name="T28" style:family="text">
      <style:text-properties style:use-window-font-color="true" style:font-name="Times New Roman1" fo:language="it" fo:country="IT" style:font-name-asian="LiberationSans" style:language-asian="zh" style:country-asian="CN" style:font-name-complex="LiberationSans" style:language-complex="ar" style:country-complex="SA"/>
    </style:style>
    <style:style style:name="T29"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30" style:family="text">
      <style:text-properties style:text-underline-style="solid" style:text-underline-width="auto" style:text-underline-color="font-color" style:font-name-asian="TTEDt00" style:font-name-complex="TTEDt00"/>
    </style:style>
    <style:style style:name="T31" style:family="text">
      <style:text-properties style:text-underline-style="solid" style:text-underline-width="auto" style:text-underline-color="font-color" fo:background-color="transparent" style:font-name-asian="TTEDt00" style:font-name-complex="TTEDt00"/>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style:font-name-asian="LiberationSans-Bold" style:font-weight-asian="normal" style:font-name-complex="LiberationSans-Bold" style:font-weight-complex="normal"/>
    </style:style>
    <style:style style:name="T36" style:family="text">
      <style:text-properties fo:font-weight="normal" fo:background-color="transparent" style:font-weight-asian="normal" style:font-weight-complex="normal"/>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style="italic" style:font-style-asian="italic" style:font-style-complex="italic"/>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style="italic" style:font-size-asian="11pt" style:font-style-asian="italic" style:font-size-complex="11pt" style:font-style-complex="italic"/>
    </style:style>
    <style:style style:name="T43" style:family="text">
      <style:text-properties style:font-name-asian="LiberationSans" style:font-name-complex="LiberationSans"/>
    </style:style>
    <style:style style:name="T44" style:family="text">
      <style:text-properties style:font-name-asian="LiberationSerif" style:font-name-complex="LiberationSerif"/>
    </style:style>
    <style:style style:name="T45" style:family="text">
      <style:text-properties style:font-name="LiberationSans" fo:font-size="11pt" style:font-name-asian="LiberationSans" style:font-size-asian="11pt" style:font-name-complex="LiberationSans" style:font-size-complex="11pt"/>
    </style:style>
    <style:style style:name="T46" style:family="text">
      <style:text-properties style:font-name="Times New Roman1" fo:font-size="10pt" style:font-size-asian="10pt" style:font-size-complex="10pt"/>
    </style:style>
    <style:style style:name="T47" style:family="text">
      <style:text-properties style:font-name="Times New Roman1" fo:font-size="10pt" style:font-name-asian="LiberationSans" style:font-size-asian="10pt" style:font-name-complex="LiberationSans" style:font-size-complex="10pt"/>
    </style:style>
    <style:style style:name="T48" style:family="text">
      <style:text-properties style:font-name-asian="ufUqH1o8aSEUySBR9T23ZPLA==" style:font-name-complex="ufUqH1o8aSEUySBR9T23ZPLA=="/>
    </style:style>
    <style:style style:name="T49" style:family="text">
      <style:text-properties fo:language="it" fo:country="IT" fo:font-weight="normal" fo:background-color="transparent" style:language-asian="zh" style:country-asian="CN" style:font-weight-asian="normal" style:language-complex="ar" style:country-complex="SA" style:font-weight-complex="normal"/>
    </style:style>
    <style:style style:name="T50" style:family="text">
      <style:text-properties fo:language="it" fo:country="IT" style:language-asian="zh" style:country-asian="CN" style:language-complex="ar" style:country-complex="SA"/>
    </style:style>
    <style:style style:name="T51" style:family="text">
      <style:text-properties fo:language="it" fo:country="IT" fo:background-color="transparent"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CHEMA DI DOMANDA DA COMPILARSI DIRETTAMENTE O DA RIPRODURSI SU CARTA SEMPLICE</text:p>
      <text:p text:style-name="P16">REDATTO A MACCHINA O IN STAMPATELLO O CON LE MODALITA’ PREVISTE PER LA</text:p>
      <text:p text:style-name="P16">TRASMISSIONE INFORMATICA</text:p>
      <text:p text:style-name="P18"/>
      <text:p text:style-name="P19">Alla Dirigente del </text:p>
      <text:p text:style-name="P19">Settore Programmazione e gestione risorse </text:p>
      <text:p text:style-name="P17"><text:span text:style-name="T1">della CITTA' METROPOLITANA DI </text:span><text:span text:style-name="T3">BOLOGNA</text:span></text:p>
      <text:p text:style-name="P19">Via Zamboni, 13</text:p>
      <text:p text:style-name="P19">40126 BOLOGNA</text:p>
      <text:p text:style-name="P19"/>
      <text:p text:style-name="P9">Il/la sottoscritt..... (cognome) .................................................................... (nome) ............................................................</text:p>
      <text:p text:style-name="P9">nato/a il ..................... a .......................................................................................................................... prov. ................</text:p>
      <text:p text:style-name="P9">residente in Via ................................................................................................................................................ n. .....…… </text:p>
      <text:p text:style-name="P9">città ...................................................................................................................................................................................</text:p>
      <text:p text:style-name="P9">prov. .......... C.A.P. .............. tel. ............................................cell.................................................... cittadinanza ..................................................................</text:p>
      <text:p text:style-name="P9">eventuale indirizzo di posta elettronica ..............................................................................................................................</text:p>
      <text:p text:style-name="P9">PEC......................................................................................................................................................................................</text:p>
      <text:p text:style-name="P14"/>
      <text:p text:style-name="P14">INDIRIZZO CUI INVIARE EVENTUALI COMUNICAZIONI (SOLO SE DIVERSO DALLA RESIDENZA):</text:p>
      <text:p text:style-name="P9"/>
      <text:p text:style-name="P10">presso ........................................................................................................................................................................……. </text:p>
      <text:p text:style-name="P10">Via ............................................................................................................................................................... n. ..........……. </text:p>
      <text:p text:style-name="Corpo_20_del_20_testo_20_2">città ................................................................................................................................................................................….. prov............. C.A.P. .................... tel. ......................................................................</text:p>
      <text:p text:style-name="Corpo_20_del_20_testo_20_2"/>
      <text:p text:style-name="P4">CHIEDE</text:p>
      <text:p text:style-name="P5"/>
      <text:p text:style-name="P4">di partecipare alla procedura selettiva per l'eventuale passaggio diretto PER IL TRASFERIMENTO AI SENSI DELL'ART.30 DEL D.LGS. N. 165/2001</text:p>
      <text:p text:style-name="P4">a copertura di nr.<text:span text:style-name="T25"> 1</text:span><text:span text:style-name="T24"> P</text:span><text:span text:style-name="T25">OSTO DI DIRIGENTE – AREA DELLA DIRIGENZA - </text:span></text:p>
      <text:p text:style-name="P44">A TEMPO INDETERMINATO DA ASSEGNARE AL </text:p>
      <text:p text:style-name="P44">SETTORE PROGRAMMAZIONE E GESTIONE RISORSE</text:p>
      <text:p text:style-name="P6"/>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5"/>
      <text:p text:style-name="P15">DICHIARA sotto la propria responsabilità:</text:p>
      <text:p text:style-name="P11"/>
      <text:list xml:id="list753108516757705869" text:style-name="WW8Num4">
        <text:list-item>
          <text:p text:style-name="P64"><text:span text:style-name="T1">di aver preso visione dell’avviso, di accettarne le condizioni e di essere in possesso dei </text:span><text:span text:style-name="T4">REQUISITI GENERALI </text:span><text:span text:style-name="T2">indicati nell’avviso stesso, e precisamente:</text:span></text:p>
          <text:p text:style-name="P45"/>
        </text:list-item>
      </text:list>
      <text:list xml:id="list5461768545003512065" text:style-name="WW8Num2">
        <text:list-item>
          <text:p text:style-name="P46"><text:tab/>di essere attualmente inquadrato nel ruolo di ….................. con la seguente posizione dirigenziale ….................................................................................................................................</text:p>
          <text:p text:style-name="P60">di cui si allega copia (se disponibile) oppure dichiarazione delle funzioni svolte;</text:p>
          <text:p text:style-name="P60"/>
        </text:list-item>
        <text:list-item>
          <text:p text:style-name="P46">di essere attualmente in servizio presso ….................................................................................................................. <text:s/>…..............................................................................................dal …................................. c/o Settore/servizio/ufficio …..................................................................................................................................................................................</text:p>
          <text:p text:style-name="P46"><text:span text:style-name="T35">amministrazione pubblica di cui all’art. 1, comma 2, del D.Lgs. 165/2001 e s.m.i., sottoposta a regime di limitazione delle assunzioni secondo la vigente normativa in materia di personale</text:span><text:span text:style-name="T10"><text:note text:id="ftn1" text:note-class="footnote"><text:note-citation>1</text:note-citation><text:note-body><text:p text:style-name="Footnote"><text:s text:c="3"/>Si veda l'art. 1 co 47 della L. n. 311/2004.</text:p></text:note-body></text:note></text:span>;</text:p>
          <text:p text:style-name="P70"/>
        </text:list-item>
        <text:list-item>
          <text:p text:style-name="P46">di aver superato positivamente il periodo di prova in qualità di Dirirgente presso …............................................................................................................</text:p>
          <text:p text:style-name="P46">…................................................................................................................................................................................;</text:p>
        </text:list-item>
        <text:list-item>
          <text:p text:style-name="P46"><text:soft-page-break/>di non essere stato/a condannato/a, anche con sentenza non ancora passata in giudicato, per i reati contro la pubblica amministrazione previsti nel Capo I, Titolo II, Libro II del Codice Penale, compreso il patteggiamento (ai sensi dell’art. 35 bis, co. 1, lett. B), del D.Lgs. n. 165/2001 e art. 3 del D.Lgs. n. 39/2013);</text:p>
        </text:list-item>
        <text:list-item>
          <text:p text:style-name="P54">di non essere stato componente, nei due anni precedenti, del Consiglio metropolitano della Città metropolitana di Bologna; </text:p>
        </text:list-item>
        <text:list-item>
          <text:p text:style-name="P54">di non essere stato componente, nell’anno precedente, del Consiglio di una Provincia o di un Comune con popolazione superiore a 15.000 abitanti o di forma associativa tra Comuni che raggiungono la medesima popolazione, ricompresi nel territorio dell’Emilia-Romagna;</text:p>
        </text:list-item>
        <text:list-item>
          <text:p text:style-name="P46"><text:span text:style-name="T43">di non essere stato, nell’anno precedente, Presidente o Amministratore delegato di enti di diritto privato in controllo pubblico da parte di Province, Comuni e loro forme associative ricompresi nel territorio dell’Emilia-Romagna</text:span><text:span text:style-name="T43"><text:note text:id="ftn2" text:note-class="footnote"><text:note-citation>2</text:note-citation><text:note-body><text:p text:style-name="P41"><text:s/>Si veda <text:span text:style-name="T43">art. 7, co. 2 del D.Lgs. n. 39/2013.</text:span></text:p></text:note-body></text:note></text:span><text:span text:style-name="T43">;</text:span></text:p>
        </text:list-item>
        <text:list-item>
          <text:p text:style-name="P46">di essere consapevole che l’incarico dirigenziale conseguente alla presente procedura è incompatibile con incarichi o cariche attualmente ricoperte presso enti di diritto privato regolati o finanziati dalla Città metropolitana di Bologna; per conto del quale deve svolgere su di essi attività di vigilanza e controllo<text:note text:id="ftn3" text:note-class="footnote"><text:note-citation>3</text:note-citation><text:note-body><text:p text:style-name="Footnote"><text:s/><text:span text:style-name="T46">Si veda </text:span><text:span text:style-name="T47">art. 9, co. 1 del D.Lgs. n. 39/2013.</text:span></text:p></text:note-body></text:note> ;</text:p>
        </text:list-item>
        <text:list-item>
          <text:p text:style-name="P46">di non svolgere in proprio un’attività professionale regolata, finanziata o retribuita dalla Città metropolitana di Bologna<text:note text:id="ftn4" text:note-class="footnote"><text:note-citation>4</text:note-citation><text:note-body><text:p text:style-name="Footnote"><text:s/>S<text:span text:style-name="T46">i veda </text:span><text:span text:style-name="T47">art. 9, co. 2 del D.Lgs. n. 39/2013.</text:span></text:p></text:note-body></text:note>;</text:p>
        </text:list-item>
        <text:list-item>
          <text:p text:style-name="P46">di essere consapevole che l’incarico dirigenziale conseguente alla presente procedura è incompatibile:</text:p>
          <text:p text:style-name="P46">- con l’assunzione e il mantenimento, nel corso dell’incarico dirigenziale, della carica di componente del Consiglio dalla Città metropolitana di Bologna e della carica di Presidente o Amministratore delegato di enti di diritto privato in controllo pubblico della Città metropolitana di Bologna<text:note text:id="ftn5" text:note-class="footnote"><text:note-citation>5</text:note-citation><text:note-body><text:p text:style-name="Footnote"><text:s/><text:span text:style-name="T46">Si veda </text:span><text:span text:style-name="T47">art. 12, co. 1 del D.Lgs. n. 39/2013</text:span><text:span text:style-name="T45">.</text:span></text:p></text:note-body></text:note>;</text:p>
          <text:p text:style-name="P46">- con l’assunzione, nel corso dell’incarico dirigenziale, della carica di Presidente del Consiglio dei Ministri, Ministro, Vice Ministro, Sottosegretario di Stato, Commissario straordinario del Governo di cui all’art. 11 della legge 23/08/1988, n. 400, o di Parlamentare<text:note text:id="ftn6" text:note-class="footnote"><text:note-citation>6</text:note-citation><text:note-body><text:p text:style-name="Footnote"><text:span text:style-name="T46"><text:s/>Si veda </text:span><text:span text:style-name="T47">art. 12, co. 2 del D.Lgs. n. 39/2013</text:span><text:span text:style-name="T45">.</text:span></text:p></text:note-body></text:note>;</text:p>
          <text:p text:style-name="P46">- con lo svolgimento di una delle seguenti cariche<text:note text:id="ftn7" text:note-class="footnote"><text:note-citation>7</text:note-citation><text:note-body><text:p text:style-name="P41"><text:s text:c="2"/>Si veda <text:span text:style-name="T43">art. 12, co. 4 del D.Lgs. n. 39/2013.</text:span></text:p></text:note-body></text:note>: a) componente della Giunta o del Consiglio della Regione Emilia-Romagna; <text:span text:style-name="T44">b) </text:span>componente della Giunta o del Consiglio di una Provincia o di un Comune con popolazione superiore a 15.000 abitanti o di una forma associativa tra Comuni avente la medesima popolazione, ricompresi nell’ambito del territorio della Regione Emilia-Romagna; <text:span text:style-name="T44">c) </text:span>componente di organi di indirizzo in enti di diritto privato in controllo pubblico da parte della Regione Emilia Romagna, nonché di Province, Comuni con popolazione superiore a 15.000 abitanti o di forme associative tra Comuni aventi la medesima popolazione nell’ambito del territorio della Regione Emilia Romagna.</text:p>
        </text:list-item>
        <text:list-item>
          <text:p text:style-name="P55"><text:span text:style-name="T43">di ricoprire la seguente carica incompatibile</text:span><text:span text:style-name="T43"><text:note text:id="ftn8" text:note-class="footnote"><text:note-citation>8</text:note-citation><text:note-body><text:p text:style-name="P42"><text:span text:style-name="T43"><text:s/>C</text:span><text:span text:style-name="T28">ome previste dal D.Lgs. n. 39/2013, all’art. 9, commi 1 e 2, e all’art. 12, commi 1, 2 e 4.</text:span></text:p></text:note-body></text:note></text:span><text:span text:style-name="T43"> con l’incarico dirigenziale ….................................................................................. e di impegnarmi a rimuoverla tempestivamente, rinunciando all’incarico incompatibile con quello dirigenziale presso la Città metropolitana di Bologna, entro quindici giorni dal conferimento di quest’ultimo</text:span><text:span text:style-name="T48">;</text:span></text:p>
        </text:list-item>
        <text:list-item>
          <text:p text:style-name="P48"><text:span text:style-name="T11">di essere in possesso dell'idoneità fisica per lo svolgimento delle mansioni proprie della posizione di lavoro da ricoprire</text:span><text:span text:style-name="T10">;</text:span></text:p>
        </text:list-item>
        <text:list-item>
          <text:p text:style-name="P66">l'assenza di procedimenti disciplinari in corso e l'assenza di sanzioni disciplinari nei due anni precedenti la data di pubblicazione dell'avviso di trasferimento mediante passaggio diretto; </text:p>
        </text:list-item>
        <text:list-item>
          <text:p text:style-name="P66">di non essere sospeso cautelarmente o per ragioni disciplinari dal servizio;</text:p>
        </text:list-item>
        <text:list-item>
          <text:p text:style-name="P66"><text:span text:style-name="T49">di non essere stato licenziato, destituito o dispensato dall'impiego per motivi disciplinari da una pubblica </text:span><text:span text:style-name="T49">amministrazione</text:span><text:span text:style-name="T49"><text:note text:id="ftn9" text:note-class="footnote"><text:note-citation>9</text:note-citation><text:note-body><text:p text:style-name="P36"><text:span text:style-name="T36"><text:s/>Ai sensi de</text:span><text:span text:style-name="T34">ll'art. 1, co. 2 del D.Lgs. 165/2001</text:span></text:p></text:note-body></text:note></text:span><text:span text:style-name="T49"> o dichiarato decaduto da pubblico ufficio </text:span><text:span text:style-name="T50">;</text:span></text:p>
        </text:list-item>
        <text:list-item>
          <text:p text:style-name="P66">l'inesistenza di provvedimenti di licenziamento, destituzione o dispensa dall'impiego presso pubbliche Amministrazioni per persistente insufficiente rendimento ovvero di decadenza derivante dall'aver conseguito la <text:soft-page-break/>nomina mediante la produzione di documenti falsi o viziati da invalidità insanabile o <text:span text:style-name="T5">per mancato superamento del periodo di prova per il medesimo profilo messo a selezione</text:span>; </text:p>
        </text:list-item>
        <text:list-item>
          <text:p text:style-name="P65"><text:span text:style-name="T8">di non essere stato condannato, neppure con sentenza non ancora passata in giudicato, per uno dei delitti contro la Pubblica Amministrazione, di cui al Libro II, Titolo II, Capo I del c.p.</text:span><text:span text:style-name="WW-Rimando_20_nota_20_a_20_piè_20_di_20_pagina12"><text:span text:style-name="T8"><text:note text:id="ftn10" text:note-class="footnote"><text:note-citation>10</text:note-citation><text:note-body><text:p text:style-name="P37"><text:span text:style-name="T19"><text:s text:c="2"/>Ai sensi dell'art.3 comma 1 lett.c) del Dlgs. n. 39/2013;</text:span><text:span text:style-name="T18"> Articolo 314</text:span><text:span text:style-name="T17"> – Peculato – </text:span><text:span text:style-name="T18">Articolo 316</text:span><text:span text:style-name="T17"> – Peculato mediante profitto dell’errore altrui; </text:span><text:span text:style-name="T18">Articolo 316-bis</text:span><text:span text:style-name="T17"> – Malversazione a danno dello Stato; </text:span><text:span text:style-name="T18">Articolo 316-ter</text:span><text:span text:style-name="T17"> – Indebita percezione di erogazioni a danno dello Stato; </text:span><text:span text:style-name="T18">Articolo 317</text:span><text:span text:style-name="T17"> – Concussione; </text:span><text:span text:style-name="T18">Articolo 318</text:span><text:span text:style-name="T17"> – Corruzione per un atto d’ufficio; </text:span><text:span text:style-name="T18">Articolo 319</text:span><text:span text:style-name="T17"> – Corruzione per un atto contrario ai doveri d’ufficio; </text:span><text:span text:style-name="T18">Articolo 319-ter</text:span><text:span text:style-name="T17"> <text:s/>- Corruzione in atti giudiziari; </text:span><text:span text:style-name="T18">Articolo 319-quater</text:span><text:span text:style-name="T17"> – Induzione indebita a dare o promettere utilità; </text:span><text:span text:style-name="T18">Articolo 320</text:span><text:span text:style-name="T17"> – Corruzione di persona incaricata di un pubblico servizio; </text:span><text:span text:style-name="T18">Articolo 322</text:span><text:span text:style-name="T17"> – Istigazione alla corruzione; </text:span><text:span text:style-name="T18">Articolo 322-bis</text:span><text:span text:style-name="T17"> – Peculato, concussione, corruzione e istigazione alla corruzione di membri degli organi delle Comunità europee e di funzionari delle Comunità europee e di Stati esteri; </text:span><text:span text:style-name="T18">Articolo 323</text:span><text:span text:style-name="T17"> – Abuso d’ufficio; </text:span><text:span text:style-name="T18">Articolo 325</text:span><text:span text:style-name="T17"> – Utilizzazione di invenzioni o scoperte conosciute per ragioni di ufficio; </text:span><text:span text:style-name="T18">Articolo 326</text:span><text:span text:style-name="T17"> – Rivelazioni ed utilizzazione di segreti di ufficio; </text:span><text:span text:style-name="T18">Articolo 328</text:span><text:span text:style-name="T17"> – Rifiuto di atti di ufficio. Omissione; </text:span><text:span text:style-name="T18">Articolo 329</text:span><text:span text:style-name="T17"> – Rifiuto o ritardo di obbedienza commesso da un militare o da un agente della forza pubblica; </text:span><text:span text:style-name="T18">Articolo 331</text:span><text:span text:style-name="T17"> – Interruzione di un servizio pubblico o di pubblica necessità; </text:span><text:span text:style-name="T18">Articolo 334</text:span><text:span text:style-name="T17"> – Sottrazione o danneggiamento di cose sottoposte a sequestro disposto nel corso di un procedimento penale o dall’autorità amministrativa; </text:span><text:span text:style-name="T18">Articolo 335</text:span><text:span text:style-name="T17"> – Violazione colposa di doveri inerenti alla custodia di cose sottoposte a sequestro disposto nel corso di un procedimento penale o dall’autorità amministrativa.</text:span></text:p></text:note-body></text:note></text:span></text:span><text:span text:style-name="WW-Rimando_20_nota_20_a_20_piè_20_di_20_pagina12"><text:span text:style-name="T15">;</text:span></text:span></text:p>
        </text:list-item>
        <text:list-item>
          <text:p text:style-name="P65"><text:span text:style-name="T9">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9"><text:note text:id="ftn11" text:note-class="footnote"><text:note-citation>11</text:note-citation><text:note-body><text:p text:style-name="P35"><text:s text:c="3"/>Vedi D.Lgs. n. 165/2001.</text:p></text:note-body></text:note></text:span></text:span><text:span text:style-name="T9">, al Codice di comportamento</text:span><text:span text:style-name="WW-Rimando_20_nota_20_a_20_piè_20_di_20_pagina12"><text:span text:style-name="T9"><text:note text:id="ftn12" text:note-class="footnote"><text:note-citation>12</text:note-citation><text:note-body><text:p text:style-name="P35"><text:s text:c="3"/>D.P.R. n. 62/2013.</text:p></text:note-body></text:note></text:span></text:span><text:span text:style-name="T9"> o al Codice Disciplinare di cui al CCNL del comparto</text:span><text:span text:style-name="WW-Rimando_20_nota_20_a_20_piè_20_di_20_pagina12"><text:span text:style-name="T16">;</text:span></text:span></text:p>
        </text:list-item>
        <text:list-item>
          <text:p text:style-name="P67"><text:span text:style-name="T51">di non aver riportato condanne penali e non avere procedimenti penali pendenti o in </text:span>corso ovvero avere condanne penali e/o avere procedimenti penali in corso. In tali ultimi casi indicare rispettivamente: a) per le eventuali condanne penali: la data della sentenza, l’autorità che l’ha emessa ed il reato commesso, anche se sia stata concessa amnistia, indulto, condono o perdono giudiziale, ed anche in caso di estinzione; b) per gli eventuali carichi penali pendenti: gli eventuali procedimenti penali pendenti, citando gli estremi del provvedimento nonché il reato per il quale si procede (procedimenti penali in corso di istruzione o pendenti per il giudizio, misure di prevenzione);</text:p>
        </text:list-item>
        <text:list-item>
          <text:p text:style-name="P62"><text:span text:style-name="T12">l'assenza delle cause ostative di cui all'art.10 del Dlgs. n. 235/2012 e </text:span><text:span text:style-name="T7">di condanne penali o procedimenti penali in corso in Italia o all'estero o provvedimenti definitivi del Tribunale, che impediscano ai sensi delle vigenti disposizioni la costituzione del rapporto di pubblico impiego con la pubblica amministrazione o per reati che comportano la destituzione da pubblici uffici</text:span><text:span text:style-name="T12">; </text:span></text:p>
        </text:list-item>
        <text:list-item>
          <text:p text:style-name="P61"><text:span text:style-name="T13">il possesso di tutti gli ulteriori requisiti previsti dalla normativa vigente per l’accesso al pubblico impiego anche con </text:span><text:span text:style-name="T14">particolare riferimento all’area dirigenziale; </text:span></text:p>
        </text:list-item>
        <text:list-item>
          <text:p text:style-name="P48">di essere in possesso della patente di guida di tipo B</text:p>
        </text:list-item>
        <text:list-item>
          <text:p text:style-name="P48">di non rivestire e non aver rivestito negli ultimi due anni cariche in partiti politici o in organizzazioni sindacali e non aver avuto negli ultimi due anni rapporti continuativi di collaborazione o di consulenza con le predette organizzazioni<text:note text:id="ftn0" text:note-class="footnote"><text:note-citation>13</text:note-citation><text:note-body><text:p text:style-name="Footnote">Vedi l'art. 53, comma 1bis, del D.Lgs.n.165/01</text:p></text:note-body></text:note>; </text:p>
          <text:p text:style-name="P48"/>
          <text:p text:style-name="P63"/>
        </text:list-item>
      </text:list>
      <text:list xml:id="list34752894" text:continue-list="list753108516757705869" text:style-name="WW8Num4">
        <text:list-item>
          <text:p text:style-name="P45">di essere in possesso del seguente titolo di studio: </text:p>
        </text:list-item>
      </text:list>
      <text:p text:style-name="P27"><text:span text:style-name="T2"><text:s/>.........................................................................................................</text:span>..........................................................................</text:p>
      <text:p text:style-name="P27">.....................................................................................................................................................................................</text:p>
      <text:p text:style-name="P27"><text:s/>conseguito il ….....................................................presso............................................................................................</text:p>
      <text:p text:style-name="P29"><text:s/>....................................................................................................................................................................................</text:p>
      <text:p text:style-name="P27">con la seguente votazione..........................................................................................................................................;</text:p>
      <text:p text:style-name="P28"/>
      <text:list xml:id="list34756141" text:continue-numbering="true" text:style-name="WW8Num4">
        <text:list-item>
          <text:p text:style-name="P45">di accettare integralmente e senza condizioni tutte le disposizioni che regolano lo stato giuridico ed economico dei dipendenti della Città metropolitana di Bologna, nonché le clausole previste dal presente avviso;</text:p>
          <text:p text:style-name="P49"/>
        </text:list-item>
        <text:list-item>
          <text:p text:style-name="P45"><text:span text:style-name="T26">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text:soft-page-break/>genitore/i.<text:span text:style-name="T26">):</text:span></text:p>
        </text:list-item>
      </text:list>
      <text:p text:style-name="P30">......................................................................................................................................................................................<text:span text:style-name="T2">.......</text:span><text:span text:style-name="T2">............................................................................................................................................................................................;</text:span></text:p>
      <text:p text:style-name="P31"/>
      <text:list xml:id="list34738892" text:continue-numbering="true" text:style-name="WW8Num4">
        <text:list-item>
          <text:p text:style-name="P47"><text:span text:style-name="T20">o </text:span><text:span text:style-name="T21">di </text:span><text:span text:style-name="T29">non</text:span><text:span text:style-name="T30"> appartenere</text:span><text:span text:style-name="T21"> alle categorie protette di cui alla Legge n. 68/1999</text:span>;</text:p>
          <text:p text:style-name="P56"><text:span text:style-name="T33"><text:s text:c="5"/></text:span><text:span text:style-name="T32"><text:s/></text:span><text:span text:style-name="T33"><text:s/></text:span><text:span text:style-name="T37">oppure:</text:span></text:p>
          <text:p text:style-name="P47"><text:span text:style-name="T20">o </text:span><text:span text:style-name="T23">di </text:span><text:span text:style-name="T31">appartenere</text:span><text:span text:style-name="T23"> alle categorie protette di cui alla Legge n. 68/1999 e di coprire un posto riservato a t</text:span><text:span text:style-name="T22">ali categorie;</text:span></text:p>
          <text:p text:style-name="P57"/>
        </text:list-item>
        <text:list-item>
          <text:p text:style-name="P50"><text:span text:style-name="T22">d</text:span>i essere portatore di handicap e di richiedere il seguente ausilio per …...........................................................................</text:p>
          <text:p text:style-name="P50">.................................................................................................................................................................................................................................................................................................................................................................................; <text:span text:style-name="T26">e/o (eventualmente) i seguenti tempi aggiuntivi per l’espletamento della prova ….......................................................... </text:span></text:p>
          <text:p text:style-name="P53">….......................................................................................................................................................................................</text:p>
          <text:p text:style-name="P53"/>
        </text:list-item>
        <text:list-item>
          <text:p text:style-name="P50">che le motivazioni per le quali presenta la domanda di trasferimento presso codesto Ente sono: <text:s text:c="2"/>…................................................................................................................................................................................................................................................................................................................................................................................................................................................................................................................................................................................;</text:p>
        </text:list-item>
        <text:list-item>
          <text:p text:style-name="P51"><text:span text:style-name="T27">di</text:span> consentire il trattamento dei dati personali per le finalità del presente procedimento ai sensi del D.Lgs. 196/03 e successive integrazioni;</text:p>
          <text:p text:style-name="P58"/>
        </text:list-item>
        <text:list-item>
          <text:p text:style-name="P52">di impegnarsi a comunicare tempestivamente l'eventuale variazione di residenza/domicilio.</text:p>
        </text:list-item>
      </text:list>
      <text:p text:style-name="P13"/>
      <text:p text:style-name="P13"/>
      <text:p text:style-name="P2">Allega alla presente:</text:p>
      <text:p text:style-name="P2"/>
      <text:list xml:id="list3174646042822675934" text:style-name="WW8Num3">
        <text:list-item>
          <text:p text:style-name="P59">copia fotostatica di un documento di identità in corso di validità (qualora la domanda non sia sottoscritta alla presenza del dipendente addetto);</text:p>
        </text:list-item>
        <text:list-item>
          <text:p text:style-name="P59"><text:span text:style-name="T38">curriculum professionale</text:span> debitamente sottoscritto; </text:p>
        </text:list-item>
        <text:list-item>
          <text:p text:style-name="P68"><text:span text:style-name="Internet_20_link"><text:span text:style-name="T6">attestazione dell'Amministrazione di appartenenza di essere sottoposta a regime di limitazione delle assunzioni di personale; </text:span></text:span></text:p>
        </text:list-item>
        <text:list-item>
          <text:p text:style-name="P69">copia <text:s/>della descrizione della posizione dirigenziale di attuale inquadramento oppure dichiarazione contenente la descrizione delle funzioni svolte.</text:p>
        </text:list-item>
      </text:list>
      <text:p text:style-name="P3"/>
      <text:p text:style-name="P3"/>
      <text:p text:style-name="P12">Data, lì</text:p>
      <text:p text:style-name="P12"/>
      <text:p text:style-name="P32">Firma </text:p>
      <text:p text:style-name="P33">*(autografa da non autenticare)</text:p>
      <text:p text:style-name="P34"/>
      <text:p text:style-name="P38">______________________________</text:p>
      <text:p text:style-name="P34"/>
      <text:p text:style-name="P22">oppure:</text:p>
      <text:p text:style-name="P22"/>
      <text:p text:style-name="P22"/>
      <text:p text:style-name="P22">Documento informatico firmato digitalmente ai sensi del testo unico D.P.R. 28 dicembre 2000, n. 445, del D.Lgs. 7 marzo 2005, n. 82 e norme collegate, il quale sostituisce il testo cartaceo e la firma autografa. </text:p>
      <text:p text:style-name="P22"/>
      <text:p text:style-name="P25">Nome e Cognome</text:p>
      <text:p text:style-name="P23"/>
      <text:p text:style-name="P23"/>
      <text:p text:style-name="P23">___________________________________________</text:p>
      <text:p text:style-name="P21"/>
      <text:p text:style-name="P20"/>
      <text:p text:style-name="P20"/>
      <text:p text:style-name="P26"/>
      <text:h text:style-name="Heading_20_1" text:outline-level="1">Informativa sulla Tutela delle persone e di altri soggetti</text:h>
      <text:p text:style-name="P7"><text:s/>rispetto al trattamento dei dati personali</text:p>
      <text:p text:style-name="P8"/>
      <text:p text:style-name="P40">L’Amministrazione informa, ai sensi dell’art. 13 del D. Lgs. 30.06.2003 n. 196, dell'art. 13 del Regolamento UE 2016/679 <text:s/>e dell'Atto Sindacale monocratico n. p.g.n.29593 del 25/5/2018 che:</text:p>
      <text:p text:style-name="P40"/>
      <text:list xml:id="list34757915" text:continue-list="list5461768545003512065" text:style-name="WW8Num2">
        <text:list-item>
          <text:p text:style-name="P71"><text:span text:style-name="T39">i dati personali conferiti con l'assunzione </text:span><text:span text:style-name="T40">saranno utilizzati</text:span><text:span text:style-name="T39">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42">instaurazione e/o gestione del rapporto di lavoro con l’Ente.</text:span></text:p>
        </text:list-item>
        <text:list-item>
          <text:p text:style-name="P72">I dati personali conferiti sono indispensabili per il raggiungimento delle suddette finalità e sono trattati per adempiere agli obblighi ed ai compiti previsti dalla seguente normativa: D.Lgs.n.267/2000.</text:p>
        </text:list-item>
        <text:list-item>
          <text:p text:style-name="P71"><text:span text:style-name="T39">i dati personali conferiti potranno essere conosciuti esclusivamente dagli operatori della Città metropolitana di Bologna, individuati quali responsabili ed incaricati del trattamento</text:span><text:span text:style-name="T40">, nessun dato fornito viene comunicato o diffuso ad altro soggetto pubblico o privato, </text:span><text:span text:style-name="T39">salvo sua richiesta o autorizzazione, e fatti salvi i casi espressamente previsti dalla legge e dal Regolamento provinciale di attuazione in materia di protezione dei dati personali;</text:span></text:p>
        </text:list-item>
        <text:list-item>
          <text:p text:style-name="P71"><text:span text:style-name="T39">il conferimento dei dati da parte dell’interessato ha </text:span><text:span text:style-name="T40">natura obbligatoria. </text:span><text:span text:style-name="T39">In caso di obbligatorietà la mancanza di tale conferimento, comporterà la sospensione del procedimento stesso .</text:span></text:p>
        </text:list-item>
        <text:list-item>
          <text:p text:style-name="P71"><text:span text:style-name="T40">titolare del trattamento dei dati</text:span><text:span text:style-name="T39"> è la Città metropolitana di Bologna nella persona del Sindaco metropolitano con sede in via Zamboni, 13 - Bologna. Il </text:span><text:span text:style-name="T40">responsabile del trattamento dei dati, </text:span><text:span text:style-name="T39">è il Dirigente del Settore Programmazione e gestione risorse con sede presso gli uffici di Via Zamboni n. 13 a Bologna. E' stato nominato</text:span><text:span text:style-name="T41"> responsabile della protezione dei dati personali (RPD) </text:span><text:span text:style-name="T39">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72">Per l'esercizio dei diritti che la normativa conferisce l'interessato può rivolgersi all'Ufficio Relazioni Sindacali individuato come referente ai sensi dell'art. 9 del Regolamento Provinciale di attuazione in materia di protezione dei dati personali.</text:p>
          <text:p text:style-name="P72"/>
        </text:list-item>
      </text:list>
      <text:p text:style-name="P39"><text:span text:style-name="T39">L'interessato può esercitare i </text:span><text:span text:style-name="T40">diritti </text:span><text:span text:style-name="T39">previsti dall'art. 7 D. Lgs n. 196/03, e in particolare può: </text:span><text:span text:style-name="T40">a) </text:span><text:span text:style-name="T39">ricevere informazioni sui dati identificativi relativi al titolare e al responsabile del trattamento ed al rappresentante designato ai sensi dell'art.5, comma 2, del D.Lgs. n.196/03, nonché sulle finalità e modalità del trattamento; </text:span><text:span text:style-name="T40">b)</text:span><text:span text:style-name="T39"> ottenere, senza ritardo</text:span><text:span text:style-name="T40">: 1)</text:span><text:span text:style-name="T39">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40">2)</text:span><text:span text:style-name="T39">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40">3)</text:span><text:span text:style-name="T39">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40">; c)</text:span><text:span text:style-name="T39"> di opporsi in tutto o in parte, per motivi legittimi, al trattamento dei dati personali che lo riguardano anche se pertinenti allo scopo della raccolta.</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ufUqH1o8aSEUySBR9T23ZPLA==" svg:font-family="ufUqH1o8aSEUySBR9T23ZPLA=="/>
    <style:font-face style:name="Courier New" svg:font-family="'Courier New'" style:font-family-generic="modern"/>
    <style:font-face style:name="LiberationSerif" svg:font-family="LiberationSerif" style:font-family-generic="roman"/>
    <style:font-face style:name="LiberationSans" svg:font-family="LiberationSans" style:font-family-generic="swiss"/>
    <style:font-face style:name="LiberationSans-Bold" svg:font-family="LiberationSans-Bold" style:font-family-generic="swiss"/>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 DA COMPILARSI DIRETTAMENTE O DA RIPRODURSI SU CARTA SEMPLICE</dc:title>
    <meta:initial-creator>BERNAROLII</meta:initial-creator>
    <meta:creation-date>2011-02-21T11:49:00</meta:creation-date>
    <dc:date>2018-09-06T14:55:26.15</dc:date>
    <meta:print-date>2018-08-17T11:20:02.08</meta:print-date>
    <meta:editing-cycles>37</meta:editing-cycles>
    <meta:editing-duration>PT11H19M58S</meta:editing-duration>
    <meta:generator>OpenOffice/4.1.3$Win32 OpenOffice.org_project/413m1$Build-9783</meta:generator>
    <meta:document-statistic meta:table-count="0" meta:image-count="0" meta:object-count="0" meta:page-count="5" meta:paragraph-count="110" meta:word-count="2599" meta:character-count="22130"/>
    <dc:creator>. ..</dc:creator>
  </office:meta>
</office:document-meta>
</file>